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100%"/>
    </style:style>
    <style:style style:name="TableColumn3" style:family="table-column">
      <style:table-column-properties style:column-width="1.5256in" style:use-optimal-column-width="false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2" style:family="table">
      <style:table-properties style:width="6.585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00%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line-height="100%"/>
    </style:style>
    <style:style style:name="T22" style:parent-style-name="Domyślnaczcionkaakapitu" style:family="text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 fo:line-height="100%"/>
    </style:style>
    <style:style style:name="T24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2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28" style:parent-style-name="Standard" style:family="paragraph">
      <style:paragraph-properties fo:text-align="start" fo:line-height="100%"/>
    </style:style>
    <style:style style:name="P29" style:parent-style-name="Standard" style:family="paragraph">
      <style:paragraph-properties fo:text-align="start" fo:line-height="100%"/>
    </style:style>
    <style:style style:name="T30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3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35" style:parent-style-name="Standard" style:family="paragraph">
      <style:paragraph-properties fo:text-align="start" fo:line-height="100%"/>
    </style:style>
    <style:style style:name="T3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6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start" fo:line-height="100%"/>
    </style:style>
    <style:style style:name="T71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1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103" style:parent-style-name="Standard" style:family="paragraph">
      <style:paragraph-properties fo:text-align="start" fo:line-height="100%"/>
    </style:style>
    <style:style style:name="T104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start" fo:line-height="100%"/>
    </style:style>
    <style:style style:name="T107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P108" style:parent-style-name="Standard" style:family="paragraph">
      <style:paragraph-properties fo:text-align="start" fo:line-height="100%"/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start" fo:line-height="100%"/>
    </style:style>
    <style:style style:name="T111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line-height="100%"/>
    </style:style>
    <style:style style:name="T114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 fo:line-height="100%"/>
    </style:style>
    <style:style style:name="T117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start" fo:line-height="100%"/>
    </style:style>
    <style:style style:name="T120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start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start" fo:line-height="100%"/>
    </style:style>
    <style:style style:name="T125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start" fo:line-height="100%"/>
    </style:style>
    <style:style style:name="T128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start" fo:line-height="100%"/>
    </style:style>
    <style:style style:name="T131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start" fo:line-height="100%"/>
    </style:style>
    <style:style style:name="T134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P135" style:parent-style-name="Standard" style:family="paragraph">
      <style:paragraph-properties fo:text-align="start" fo:line-height="100%"/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start" fo:line-height="100%"/>
    </style:style>
    <style:style style:name="T138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start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start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start" fo:line-height="100%"/>
    </style:style>
    <style:style style:name="T14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start" fo:line-height="100%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start" fo:line-height="100%"/>
    </style:style>
    <style:style style:name="T17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start" fo:line-height="100%"/>
    </style:style>
    <style:style style:name="T20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 fo:line-height="100%"/>
    </style:style>
    <style:style style:name="T23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start" fo:line-height="100%"/>
    </style:style>
    <style:style style:name="T26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start" fo:line-height="100%"/>
    </style:style>
    <style:style style:name="T29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start" fo:line-height="100%"/>
    </style:style>
    <style:style style:name="T32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start" fo:line-height="100%"/>
    </style:style>
    <style:style style:name="T35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start" fo:line-height="100%"/>
    </style:style>
    <style:style style:name="T38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start" fo:line-height="100%"/>
    </style:style>
    <style:style style:name="T41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start" fo:line-height="100%"/>
    </style:style>
    <style:style style:name="T44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start" fo:line-height="100%"/>
    </style:style>
    <style:style style:name="T47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start" fo:line-height="100%"/>
    </style:style>
    <style:style style:name="T50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start" fo:line-height="100%"/>
    </style:style>
    <style:style style:name="T53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start" fo:line-height="100%"/>
    </style:style>
    <style:style style:name="T56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start" fo:line-height="100%"/>
    </style:style>
    <style:style style:name="T59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start" fo:line-height="100%"/>
    </style:style>
    <style:style style:name="T62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start" fo:line-height="100%"/>
    </style:style>
    <style:style style:name="T65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start" fo:line-height="100%"/>
    </style:style>
    <style:style style:name="T68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start" fo:line-height="100%"/>
    </style:style>
    <style:style style:name="T71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start" fo:line-height="100%"/>
    </style:style>
    <style:style style:name="T74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start" fo:line-height="100%"/>
    </style:style>
    <style:style style:name="T77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start" fo:line-height="100%"/>
    </style:style>
    <style:style style:name="T80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start" fo:line-height="100%"/>
    </style:style>
    <style:style style:name="T83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start" fo:line-height="100%"/>
    </style:style>
    <style:style style:name="T86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start" fo:line-height="100%"/>
    </style:style>
    <style:style style:name="T89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start" fo:line-height="100%"/>
    </style:style>
    <style:style style:name="T92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start" fo:line-height="100%"/>
    </style:style>
    <style:style style:name="T95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start" fo:line-height="100%"/>
    </style:style>
    <style:style style:name="T98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05" style:family="table-cell">
      <style:table-cell-properties fo:border="0.0104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start" fo:line-height="100%"/>
    </style:style>
    <style:style style:name="T1016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0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start" fo:line-height="100%"/>
    </style:style>
    <style:style style:name="T1104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start" fo:line-height="100%"/>
    </style:style>
    <style:style style:name="T1134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start" fo:line-height="100%"/>
    </style:style>
    <style:style style:name="T1164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1172" style:parent-style-name="Standard" style:family="paragraph">
      <style:paragraph-properties fo:text-align="start" fo:line-height="100%"/>
    </style:style>
    <style:style style:name="T1173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P1174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117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1180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P118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Cell12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start" fo:line-height="100%"/>
      <style:text-properties style:font-name="Arial" style:font-name-asian="Arial Unicode MS" style:font-name-complex="Arial" fo:font-size="9pt" style:font-size-asian="9pt" style:font-size-complex="9pt"/>
    </style:style>
    <style:style style:name="TableRow1204" style:family="table-row">
      <style:table-row-properties style:min-row-height="0.9583in" style:use-optimal-row-height="false"/>
    </style:style>
    <style:style style:name="TableCell120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100%"/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P1207" style:parent-style-name="Standard" style:family="paragraph">
      <style:paragraph-properties fo:text-align="center" fo:line-height="100%"/>
    </style:style>
    <style:style style:name="T1208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20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start" fo:line-height="100%"/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P1211" style:parent-style-name="Standard" style:family="paragraph">
      <style:paragraph-properties fo:text-align="start" fo:line-height="100%"/>
    </style:style>
    <style:style style:name="T1212" style:parent-style-name="Domyślnaczcionkaakapitu" style:family="text"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121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214" style:parent-style-name="Normalny" style:family="paragraph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true"/>
    </style:style>
    <style:style style:name="P1215" style:parent-style-name="Standard" style:family="paragraph">
      <style:paragraph-properties fo:text-align="start" fo:line-height="100%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00%"/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ableCell121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start" fo:line-height="100%"/>
      <style:text-properties style:font-name="Arial" style:font-name-asian="Arial Unicode MS" style:font-name-complex="Arial" style:font-weight-complex="bold" fo:font-size="9pt" style:font-size-asian="9pt" style:font-size-complex="9pt"/>
    </style:style>
    <style:style style:name="T1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-0.19931in" svg:y="0.00208in" svg:width="6.63889in" svg:height="8.7152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KARTA STUDENTA</text:span></text:p><text:p text:style-name="P21"><text:span text:style-name="T22">2024 - 2025</text:span></text:p><text:p text:style-name="P23"><text:span text:style-name="T24">Pielęgniarstwo Chirurgiczne</text:span></text:p></table:table-cell><table:table-cell table:style-name="TableCell25" table:number-columns-spanned="8"><text:p text:style-name="P26"/><text:p text:style-name="P27"/><text:p text:style-name="P28"/><text:p text:style-name="P29"><text:span text:style-name="T30">Nazwisko i imię</text:span></text:p></table:table-cell><table:covered-table-cell/><table:covered-table-cell/><table:covered-table-cell/><table:covered-table-cell/><table:covered-table-cell/><table:covered-table-cell/><table:covered-table-cell/><table:table-cell table:style-name="TableCell31" table:number-columns-spanned="5"><text:p text:style-name="P32"/><text:p text:style-name="P33"/><text:p text:style-name="P34"/><text:p text:style-name="P35"><text:span text:style-name="T36">Sekcja</text:span></text:p></table:table-cell><table:covered-table-cell/><table:covered-table-cell/><table:covered-table-cell/><table:covered-table-cell/></table:table-row><table:table-row table:style-name="TableRow37"><table:table-cell table:style-name="TableCell38"><text:p text:style-name="P39"><text:span text:style-name="T40">Data zajęć</text:span></text:p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/table:table-row><table:table-row table:style-name="TableRow68"><table:table-cell table:style-name="TableCell69"><text:p text:style-name="P70"><text:span text:style-name="T71">Obecność na zajęciach</text:span></text:p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>Uwagi</text:p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>Uwagi</text:p></table:table-cell></table:table-row><table:table-row table:style-name="TableRow99"><table:table-cell table:style-name="TableCell100"><text:p text:style-name="P101"><text:s text:c="16"/>Efekty wiedzy</text:p><text:p text:style-name="P102"/><text:p text:style-name="P103"><text:span text:style-name="T104">Efekty umiejętności</text:span></text:p></table:table-cell><table:table-cell table:style-name="TableCell105"><text:p text:style-name="P106"><text:span text:style-name="T107">1</text:span></text:p><text:p text:style-name="P108"/></table:table-cell><table:table-cell table:style-name="TableCell109"><text:p text:style-name="P110"><text:span text:style-name="T111">2</text:span></text:p></table:table-cell><table:table-cell table:style-name="TableCell112"><text:p text:style-name="P113"><text:span text:style-name="T114">3</text:span></text:p></table:table-cell><table:table-cell table:style-name="TableCell115"><text:p text:style-name="P116"><text:span text:style-name="T117">4</text:span></text:p></table:table-cell><table:table-cell table:style-name="TableCell118"><text:p text:style-name="P119"><text:span text:style-name="T120">5</text:span></text:p></table:table-cell><table:table-cell table:style-name="TableCell121"><text:p text:style-name="P122"/></table:table-cell><table:table-cell table:style-name="TableCell123"><text:p text:style-name="P124"><text:span text:style-name="T125">7</text:span></text:p></table:table-cell><table:table-cell table:style-name="TableCell126"><text:p text:style-name="P127"><text:span text:style-name="T128">8</text:span></text:p></table:table-cell><table:table-cell table:style-name="TableCell129"><text:p text:style-name="P130"><text:span text:style-name="T131">9</text:span></text:p></table:table-cell><table:table-cell table:style-name="TableCell132"><text:p text:style-name="P133"><text:span text:style-name="T134">10</text:span></text:p><text:p text:style-name="P135"/></table:table-cell><table:table-cell table:style-name="TableCell136"><text:p text:style-name="P137"><text:span text:style-name="T138">11</text:span></text:p></table:table-cell><table:table-cell table:style-name="TableCell139"><text:p text:style-name="P140">12</text:p></table:table-cell><table:table-cell table:style-name="TableCell141"><text:p text:style-name="P142"/></table:table-cell></table:table-row><table:table-row table:style-name="TableRow143"><table:table-cell table:style-name="TableCell144"><text:p text:style-name="P145"><text:span text:style-name="T146">Ocena z teorii</text:span></text:p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/table:table-row><table:table-row table:style-name="TableRow173"><table:table-cell table:style-name="TableCell174"><text:p text:style-name="P175"><text:span text:style-name="T176">Higiena ciała i otoczenia</text:span></text:p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/table:table-row><table:table-row table:style-name="TableRow203"><table:table-cell table:style-name="TableCell204"><text:p text:style-name="P205"><text:span text:style-name="T206">Działania rehabilitacyjne</text:span></text:p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/table:table-row><table:table-row table:style-name="TableRow233"><table:table-cell table:style-name="TableCell234"><text:p text:style-name="P235"><text:span text:style-name="T236">Transportowanie pacj.</text:span></text:p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/table:table-row><table:table-row table:style-name="TableRow263"><table:table-cell table:style-name="TableCell264"><text:p text:style-name="P265"><text:span text:style-name="T266">Pomiar parametrów</text:span></text:p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/table:table-row><table:table-row table:style-name="TableRow293"><table:table-cell table:style-name="TableCell294"><text:p text:style-name="P295"><text:span text:style-name="T296">Zabiegi p/zapalne</text:span></text:p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/table:table-row><table:table-row table:style-name="TableRow323"><table:table-cell table:style-name="TableCell324"><text:p text:style-name="P325"><text:span text:style-name="T326">Kompresjoterapia</text:span></text:p></table:table-cell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/table:table-row><table:table-row table:style-name="TableRow353"><table:table-cell table:style-name="TableCell354"><text:p text:style-name="P355"><text:span text:style-name="T356">Toaleta drzewa oskrzel.</text:span></text:p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/table:table-row><table:table-row table:style-name="TableRow383"><table:table-cell table:style-name="TableCell384"><text:p text:style-name="P385"><text:span text:style-name="T386">Tlenoterapia</text:span></text:p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/table:table-row><table:table-row table:style-name="TableRow413"><table:table-cell table:style-name="TableCell414"><text:p text:style-name="P415"><text:span text:style-name="T416">Karmienie chorych</text:span>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/table:table-row><table:table-row table:style-name="TableRow443"><table:table-cell table:style-name="TableCell444"><text:p text:style-name="P445"><text:span text:style-name="T446">Założenie zgłębnika żołądkowego</text:span></text:p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/table:table-row><table:table-row table:style-name="TableRow473"><table:table-cell table:style-name="TableCell474"><text:p text:style-name="P475"><text:span text:style-name="T476">Enema, płukanie jelit</text:span></text:p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/table:table-row><table:table-row table:style-name="TableRow503"><table:table-cell table:style-name="TableCell504"><text:p text:style-name="P505"><text:span text:style-name="T506">Wkłucie wenflonu</text:span></text:p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/table:table-row><table:table-row table:style-name="TableRow533"><table:table-cell table:style-name="TableCell534"><text:p text:style-name="P535"><text:span text:style-name="T536">Przyg. wlewu kroplow.</text:span></text:p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table:table-cell table:style-name="TableCell557"><text:p text:style-name="P558"/></table:table-cell><table:table-cell table:style-name="TableCell559"><text:p text:style-name="P560"/></table:table-cell><table:table-cell table:style-name="TableCell561"><text:p text:style-name="P562"/></table:table-cell></table:table-row><table:table-row table:style-name="TableRow563"><table:table-cell table:style-name="TableCell564"><text:p text:style-name="P565"><text:span text:style-name="T566">Podanie leku</text:span></text:p></table:table-cell><table:table-cell table:style-name="TableCell567"><text:p text:style-name="P568"/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/></table:table-cell><table:table-cell table:style-name="TableCell589"><text:p text:style-name="P590"/></table:table-cell><table:table-cell table:style-name="TableCell591"><text:p text:style-name="P592"/></table:table-cell></table:table-row><table:table-row table:style-name="TableRow593"><table:table-cell table:style-name="TableCell594"><text:p text:style-name="P595"><text:span text:style-name="T596">Pobranie krwi</text:span></text:p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/table:table-row><table:table-row table:style-name="TableRow623"><table:table-cell table:style-name="TableCell624"><text:p text:style-name="P625"><text:span text:style-name="T626">Pobranie krwi na posiew</text:span></text:p></table:table-cell><table:table-cell table:style-name="TableCell627"><text:p text:style-name="P628"/></table:table-cell><table:table-cell table:style-name="TableCell629"><text:p text:style-name="P630"/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/></table:table-cell><table:table-cell table:style-name="TableCell641"><text:p text:style-name="P642"/></table:table-cell><table:table-cell table:style-name="TableCell643"><text:p text:style-name="P644"/></table:table-cell><table:table-cell table:style-name="TableCell645"><text:p text:style-name="P646"/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/table:table-row><table:table-row table:style-name="TableRow653"><table:table-cell table:style-name="TableCell654"><text:p text:style-name="P655"><text:span text:style-name="T656">Cewnikowanie p m</text:span></text:p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/></table:table-cell></table:table-row><table:table-row table:style-name="TableRow683"><table:table-cell table:style-name="TableCell684"><text:p text:style-name="P685"><text:span text:style-name="T686">Pobranie moczu do dgn.</text:span></text:p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table:table-cell table:style-name="TableCell703"><text:p text:style-name="P704"/></table:table-cell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/table:table-row><table:table-row table:style-name="TableRow713"><table:table-cell table:style-name="TableCell714"><text:p text:style-name="P715"><text:span text:style-name="T716">EKG</text:span></text:p></table:table-cell><table:table-cell table:style-name="TableCell717"><text:p text:style-name="P718"/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table:table-cell table:style-name="TableCell731"><text:p text:style-name="P732"/></table:table-cell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/></table:table-cell><table:table-cell table:style-name="TableCell739"><text:p text:style-name="P740"/></table:table-cell><table:table-cell table:style-name="TableCell741"><text:p text:style-name="P742"/></table:table-cell></table:table-row><table:table-row table:style-name="TableRow743"><table:table-cell table:style-name="TableCell744"><text:p text:style-name="P745"><text:span text:style-name="T746">Wykonanie opatrunku</text:span></text:p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/table:table-row><table:table-row table:style-name="TableRow773"><table:table-cell table:style-name="TableCell774"><text:p text:style-name="P775"><text:span text:style-name="T776">Pielęgnacja drenów</text:span></text:p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/table:table-row><table:table-row table:style-name="TableRow803"><table:table-cell table:style-name="TableCell804"><text:p text:style-name="P805"><text:span text:style-name="T806">Pobranie wymazu z rany</text:span></text:p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/></table:table-cell><table:table-cell table:style-name="TableCell817"><text:p text:style-name="P818"/></table:table-cell><table:table-cell table:style-name="TableCell819"><text:p text:style-name="P820"/></table:table-cell><table:table-cell table:style-name="TableCell821"><text:p text:style-name="P822"/></table:table-cell><table:table-cell table:style-name="TableCell823"><text:p text:style-name="P824"/></table:table-cell><table:table-cell table:style-name="TableCell825"><text:p text:style-name="P826"/></table:table-cell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/table:table-row><table:table-row table:style-name="TableRow833"><table:table-cell table:style-name="TableCell834"><text:p text:style-name="P835"><text:span text:style-name="T836">Piel. przetoki jelitowej</text:span></text:p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/table:table-row><table:table-row table:style-name="TableRow863"><table:table-cell table:style-name="TableCell864"><text:p text:style-name="P865"><text:span text:style-name="T866">Piel. rurki intuba/tracheo</text:span></text:p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table-cell table:style-name="TableCell887"><text:p text:style-name="P888"/></table:table-cell><table:table-cell table:style-name="TableCell889"><text:p text:style-name="P890"/></table:table-cell><table:table-cell table:style-name="TableCell891"><text:p text:style-name="P892"/></table:table-cell></table:table-row><table:table-row table:style-name="TableRow893"><table:table-cell table:style-name="TableCell894"><text:p text:style-name="P895"><text:span text:style-name="T896">Profilaktyka zakażeń</text:span></text:p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table:table-cell table:style-name="TableCell903"><text:p text:style-name="P904"/></table:table-cell><table:table-cell table:style-name="TableCell905"><text:p text:style-name="P906"/></table:table-cell><table:table-cell table:style-name="TableCell907"><text:p text:style-name="P908"/></table:table-cell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/table:table-row><table:table-row table:style-name="TableRow923"><table:table-cell table:style-name="TableCell924"><text:p text:style-name="P925"><text:span text:style-name="T926">Komunikacja interpers.</text:span></text:p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/table:table-row><table:table-row table:style-name="TableRow953"><table:table-cell table:style-name="TableCell954"><text:p text:style-name="P955"><text:span text:style-name="T956">Edukacja zdrowotna</text:span></text:p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table:table-cell table:style-name="TableCell975"><text:p text:style-name="P976"/></table:table-cell><table:table-cell table:style-name="TableCell977"><text:p text:style-name="P978"/></table:table-cell><table:table-cell table:style-name="TableCell979"><text:p text:style-name="P980"/></table:table-cell><table:table-cell table:style-name="TableCell981"><text:p text:style-name="P982"/></table:table-cell></table:table-row><table:table-row table:style-name="TableRow983"><table:table-cell table:style-name="TableCell984"><text:p text:style-name="P985"><text:span text:style-name="T986">Przygotowanie do zabiegu-operacji</text:span></text:p></table:table-cell><table:table-cell table:style-name="TableCell987"><text:p text:style-name="P988"/></table:table-cell><table:table-cell table:style-name="TableCell989"><text:p text:style-name="P990"/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/table:table-row><table:table-row table:style-name="TableRow1013"><table:table-cell table:style-name="TableCell1014"><text:p text:style-name="P1015"><text:span text:style-name="T1016">Przygotowanie do badania diagnostycz.</text:span></text:p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/table:table-row><table:table-row table:style-name="TableRow1043"><table:table-cell table:style-name="TableCell1044"><text:p text:style-name="P1045"/></table:table-cell><table:table-cell table:style-name="TableCell1046"><text:p text:style-name="P1047"/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/table:table-row><table:table-row table:style-name="TableRow1072"><table:table-cell table:style-name="TableCell1073"><text:p text:style-name="P1074"/></table:table-cell><table:table-cell table:style-name="TableCell1075"><text:p text:style-name="P1076"/></table:table-cell><table:table-cell table:style-name="TableCell1077"><text:p text:style-name="P1078"/></table:table-cell><table:table-cell table:style-name="TableCell1079"><text:p text:style-name="P1080"/></table:table-cell><table:table-cell table:style-name="TableCell1081"><text:p text:style-name="P1082"/></table:table-cell><table:table-cell table:style-name="TableCell1083"><text:p text:style-name="P1084"/></table:table-cell><table:table-cell table:style-name="TableCell1085"><text:p text:style-name="P1086"/></table:table-cell><table:table-cell table:style-name="TableCell1087"><text:p text:style-name="P1088"/></table:table-cell><table:table-cell table:style-name="TableCell1089"><text:p text:style-name="P1090"/></table:table-cell><table:table-cell table:style-name="TableCell1091"><text:p text:style-name="P1092"/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/table:table-row><table:table-row table:style-name="TableRow1101"><table:table-cell table:style-name="TableCell1102"><text:p text:style-name="P1103"><text:span text:style-name="T1104">Postawa studenta</text:span></text:p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/table:table-row><table:table-row table:style-name="TableRow1131"><table:table-cell table:style-name="TableCell1132"><text:p text:style-name="P1133"><text:span text:style-name="T1134">Samoocena studenta</text:span></text:p></table:table-cell><table:table-cell table:style-name="TableCell1135"><text:p text:style-name="P1136"/></table:table-cell><table:table-cell table:style-name="TableCell1137"><text:p text:style-name="P1138"/></table:table-cell><table:table-cell table:style-name="TableCell1139"><text:p text:style-name="P1140"/></table:table-cell><table:table-cell table:style-name="TableCell1141"><text:p text:style-name="P1142"/></table:table-cell><table:table-cell table:style-name="TableCell1143"><text:p text:style-name="P1144"/></table:table-cell><table:table-cell table:style-name="TableCell1145"><text:p text:style-name="P1146"/></table:table-cell><table:table-cell table:style-name="TableCell1147"><text:p text:style-name="P1148"/></table:table-cell><table:table-cell table:style-name="TableCell1149"><text:p text:style-name="P1150"/></table:table-cell><table:table-cell table:style-name="TableCell1151"><text:p text:style-name="P1152"/></table:table-cell><table:table-cell table:style-name="TableCell1153"><text:p text:style-name="P1154"/></table:table-cell><table:table-cell table:style-name="TableCell1155"><text:p text:style-name="P1156"/></table:table-cell><table:table-cell table:style-name="TableCell1157"><text:p text:style-name="P1158"/></table:table-cell><table:table-cell table:style-name="TableCell1159"><text:p text:style-name="P1160"/></table:table-cell></table:table-row><table:table-row table:style-name="TableRow1161"><table:table-cell table:style-name="TableCell1162"><text:p text:style-name="P1163"><text:span text:style-name="T1164">Proces pielęgnowania</text:span></text:p></table:table-cell><table:table-cell table:style-name="TableCell1165" table:number-columns-spanned="12"><text:p text:style-name="P11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67"><text:p text:style-name="P1168"/></table:table-cell></table:table-row><table:table-row table:style-name="TableRow1169"><table:table-cell table:style-name="TableCell1170"><text:p text:style-name="P1171"/><text:p text:style-name="P1172"><text:span text:style-name="T1173">Podpis nauczyciela prowadzącego</text:span></text:p><text:p text:style-name="P1174"/></table:table-cell><table:table-cell table:style-name="TableCell1175"><text:p text:style-name="P1176"/></table:table-cell><table:table-cell table:style-name="TableCell1177"><text:p text:style-name="P1178"/><text:p text:style-name="P1179"/><text:p text:style-name="P1180"/><text:p text:style-name="P1181"/></table:table-cell><table:table-cell table:style-name="TableCell1182"><text:p text:style-name="P1183"/></table:table-cell><table:table-cell table:style-name="TableCell1184"><text:p text:style-name="P1185"/></table:table-cell><table:table-cell table:style-name="TableCell1186"><text:p text:style-name="P1187"/></table:table-cell><table:table-cell table:style-name="TableCell1188"><text:p text:style-name="P1189"/></table:table-cell><table:table-cell table:style-name="TableCell1190"><text:p text:style-name="P1191"/></table:table-cell><table:table-cell table:style-name="TableCell1192"><text:p text:style-name="P1193"/></table:table-cell><table:table-cell table:style-name="TableCell1194"><text:p text:style-name="P1195"/></table:table-cell><table:table-cell table:style-name="TableCell1196"><text:p text:style-name="P1197"/></table:table-cell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/table:table-row><table:table-row table:style-name="TableRow1204"><table:table-cell table:style-name="TableCell1205"><text:p text:style-name="P1206"/><text:p text:style-name="P1207"><text:span text:style-name="T1208">ZALICZENIE</text:span></text:p></table:table-cell><table:table-cell table:style-name="TableCell1209" table:number-columns-spanned="13"><text:p text:style-name="P1210"/><text:p text:style-name="P1211"><text:span text:style-name="T1212">Semestr zimowy</text:span><text:s text:c="40"/><text:span text:style-name="T1213">Semestr letni</text:span></text:p><text:p text:style-name="P1214"/><text:p text:style-name="P12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6"><table:table-cell table:style-name="TableCell1217"><text:p text:style-name="P1218"/></table:table-cell><table:table-cell table:style-name="TableCell1219" table:number-columns-spanned="13"><text:p text:style-name="P12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ny"/></draw:text-box><svg:title/><svg:desc/></draw:frame><text:span text:style-name="T1221">Uwag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/>
      <style:text-properties style:font-name-asian="F" style:font-name-complex="F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line-height="300%"/>
      <style:text-properties style:font-name-asian="F" style:font-name-complex="F" fo:font-weight="bold" style:font-weight-asian="bold" style:font-weight-complex="bold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/>
      <style:text-properties style:font-name-asian="F" style:font-name-complex="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2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Janusz</meta:initial-creator>
    <dc:creator>Marzena Kowalska</dc:creator>
    <meta:creation-date>2023-09-26T16:57:00Z</meta:creation-date>
    <dc:date>2024-09-22T15:47:00Z</dc:date>
    <meta:print-date>2014-09-29T17:31:00Z</meta:print-date>
    <meta:template xlink:href="Normal" xlink:type="simple"/>
    <meta:editing-cycles>8</meta:editing-cycles>
    <meta:editing-duration>PT1140S</meta:editing-duration>
    <meta:user-defined meta:name="AppVersion">16.0000</meta:user-defined>
    <meta:document-statistic meta:page-count="1" meta:paragraph-count="1" meta:word-count="1" meta:character-count="7" meta:row-count="1" meta:non-whitespace-character-count="7"/>
  </office:meta>
</office:document-meta>
</file>